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375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3.10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20111:1757</text:p>
          </table:table-cell>
          <table:table-cell office:value-type="string" table:number-columns-spanned="7" table:number-rows-spanned="1" table:style-name="ce14">
            <text:p>4951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20111:1758</text:p>
          </table:table-cell>
          <table:table-cell office:value-type="string" table:number-columns-spanned="7" table:number-rows-spanned="1" table:style-name="ce14">
            <text:p>1116985.2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20111:1759</text:p>
          </table:table-cell>
          <table:table-cell office:value-type="string" table:number-columns-spanned="7" table:number-rows-spanned="1" table:style-name="ce14">
            <text:p>5299113.97</text:p>
          </table:table-cell>
          <table:covered-table-cell table:number-columns-repeated="6"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20111:1760</text:p>
          </table:table-cell>
          <table:table-cell office:value-type="string" table:number-columns-spanned="7" table:number-rows-spanned="1" table:style-name="ce14">
            <text:p>2751422.1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20111:1761</text:p>
          </table:table-cell>
          <table:table-cell office:value-type="string" table:number-columns-spanned="7" table:number-rows-spanned="1" table:style-name="ce14">
            <text:p>3044805.16</text:p>
          </table:table-cell>
          <table:covered-table-cell table:number-columns-repeated="6"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20111:1762</text:p>
          </table:table-cell>
          <table:table-cell office:value-type="string" table:number-columns-spanned="7" table:number-rows-spanned="1" table:style-name="ce14">
            <text:p>2784952.45</text:p>
          </table:table-cell>
          <table:covered-table-cell table:number-columns-repeated="6"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20111:1763</text:p>
          </table:table-cell>
          <table:table-cell office:value-type="string" table:number-columns-spanned="7" table:number-rows-spanned="1" table:style-name="ce14">
            <text:p>2265194.97</text:p>
          </table:table-cell>
          <table:covered-table-cell table:number-columns-repeated="6"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20111:1764</text:p>
          </table:table-cell>
          <table:table-cell office:value-type="string" table:number-columns-spanned="7" table:number-rows-spanned="1" table:style-name="ce14">
            <text:p>4896917.67</text:p>
          </table:table-cell>
          <table:covered-table-cell table:number-columns-repeated="6"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20111:1765</text:p>
          </table:table-cell>
          <table:table-cell office:value-type="string" table:number-columns-spanned="7" table:number-rows-spanned="1" table:style-name="ce14">
            <text:p>2994512.43</text:p>
          </table:table-cell>
          <table:covered-table-cell table:number-columns-repeated="6"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20111:1766</text:p>
          </table:table-cell>
          <table:table-cell office:value-type="string" table:number-columns-spanned="7" table:number-rows-spanned="1" table:style-name="ce14">
            <text:p>277657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20111:1767</text:p>
          </table:table-cell>
          <table:table-cell office:value-type="string" table:number-columns-spanned="7" table:number-rows-spanned="1" table:style-name="ce14">
            <text:p>3028040.93</text:p>
          </table:table-cell>
          <table:covered-table-cell table:number-columns-repeated="6"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020111:1768</text:p>
          </table:table-cell>
          <table:table-cell office:value-type="string" table:number-columns-spanned="7" table:number-rows-spanned="1" table:style-name="ce14">
            <text:p>2273578.89</text:p>
          </table:table-cell>
          <table:covered-table-cell table:number-columns-repeated="6"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020111:1769</text:p>
          </table:table-cell>
          <table:table-cell office:value-type="string" table:number-columns-spanned="7" table:number-rows-spanned="1" table:style-name="ce14">
            <text:p>2793335.2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020111:1770</text:p>
          </table:table-cell>
          <table:table-cell office:value-type="string" table:number-columns-spanned="7" table:number-rows-spanned="1" table:style-name="ce14">
            <text:p>3028040.93</text:p>
          </table:table-cell>
          <table:covered-table-cell table:number-columns-repeated="6"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020111:1771</text:p>
          </table:table-cell>
          <table:table-cell office:value-type="string" table:number-columns-spanned="7" table:number-rows-spanned="1" table:style-name="ce14">
            <text:p>5433174.79</text:p>
          </table:table-cell>
          <table:covered-table-cell table:number-columns-repeated="6"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020111:1772</text:p>
          </table:table-cell>
          <table:table-cell office:value-type="string" table:number-columns-spanned="7" table:number-rows-spanned="1" table:style-name="ce14">
            <text:p>4896917.67</text:p>
          </table:table-cell>
          <table:covered-table-cell table:number-columns-repeated="6"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1:020111:1773</text:p>
          </table:table-cell>
          <table:table-cell office:value-type="string" table:number-columns-spanned="7" table:number-rows-spanned="1" table:style-name="ce14">
            <text:p>3028040.93</text:p>
          </table:table-cell>
          <table:covered-table-cell table:number-columns-repeated="6"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1:020111:1774</text:p>
          </table:table-cell>
          <table:table-cell office:value-type="string" table:number-columns-spanned="7" table:number-rows-spanned="1" table:style-name="ce14">
            <text:p>5466690.09</text:p>
          </table:table-cell>
          <table:covered-table-cell table:number-columns-repeated="6"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1:020111:1775</text:p>
          </table:table-cell>
          <table:table-cell office:value-type="string" table:number-columns-spanned="7" table:number-rows-spanned="1" table:style-name="ce14">
            <text:p>277657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1:020111:1776</text:p>
          </table:table-cell>
          <table:table-cell office:value-type="string" table:number-columns-spanned="7" table:number-rows-spanned="1" table:style-name="ce14">
            <text:p>2801717.5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1:020111:1777</text:p>
          </table:table-cell>
          <table:table-cell office:value-type="string" table:number-columns-spanned="7" table:number-rows-spanned="1" table:style-name="ce14">
            <text:p>2793335.2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1:020111:1778</text:p>
          </table:table-cell>
          <table:table-cell office:value-type="string" table:number-columns-spanned="7" table:number-rows-spanned="1" table:style-name="ce14">
            <text:p>2784952.45</text:p>
          </table:table-cell>
          <table:covered-table-cell table:number-columns-repeated="6"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1:020111:1779</text:p>
          </table:table-cell>
          <table:table-cell office:value-type="string" table:number-columns-spanned="7" table:number-rows-spanned="1" table:style-name="ce14">
            <text:p>8055334.56</text:p>
          </table:table-cell>
          <table:covered-table-cell table:number-columns-repeated="6"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1:020111:1780</text:p>
          </table:table-cell>
          <table:table-cell office:value-type="string" table:number-columns-spanned="7" table:number-rows-spanned="1" table:style-name="ce14">
            <text:p>8113969.6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1:020111:1781</text:p>
          </table:table-cell>
          <table:table-cell office:value-type="string" table:number-columns-spanned="7" table:number-rows-spanned="1" table:style-name="ce14">
            <text:p>2793335.2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1:020111:1782</text:p>
          </table:table-cell>
          <table:table-cell office:value-type="string" table:number-columns-spanned="7" table:number-rows-spanned="1" table:style-name="ce14">
            <text:p>2273578.89</text:p>
          </table:table-cell>
          <table:covered-table-cell table:number-columns-repeated="6"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1:020111:1783</text:p>
          </table:table-cell>
          <table:table-cell office:value-type="string" table:number-columns-spanned="7" table:number-rows-spanned="1" table:style-name="ce14">
            <text:p>8046958.0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1:020111:1784</text:p>
          </table:table-cell>
          <table:table-cell office:value-type="string" table:number-columns-spanned="7" table:number-rows-spanned="1" table:style-name="ce14">
            <text:p>2281962.5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1:020111:1785</text:p>
          </table:table-cell>
          <table:table-cell office:value-type="string" table:number-columns-spanned="7" table:number-rows-spanned="1" table:style-name="ce14">
            <text:p>5424796.09</text:p>
          </table:table-cell>
          <table:covered-table-cell table:number-columns-repeated="6"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1:020111:1786</text:p>
          </table:table-cell>
          <table:table-cell office:value-type="string" table:number-columns-spanned="7" table:number-rows-spanned="1" table:style-name="ce14">
            <text:p>5282356.59</text:p>
          </table:table-cell>
          <table:covered-table-cell table:number-columns-repeated="6"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1:020111:1787</text:p>
          </table:table-cell>
          <table:table-cell office:value-type="string" table:number-columns-spanned="7" table:number-rows-spanned="1" table:style-name="ce14">
            <text:p>4888538.37</text:p>
          </table:table-cell>
          <table:covered-table-cell table:number-columns-repeated="6"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1:020111:1788</text:p>
          </table:table-cell>
          <table:table-cell office:value-type="string" table:number-columns-spanned="7" table:number-rows-spanned="1" table:style-name="ce14">
            <text:p>2784952.45</text:p>
          </table:table-cell>
          <table:covered-table-cell table:number-columns-repeated="6"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1:020111:1789</text:p>
          </table:table-cell>
          <table:table-cell office:value-type="string" table:number-columns-spanned="7" table:number-rows-spanned="1" table:style-name="ce14">
            <text:p>4888538.37</text:p>
          </table:table-cell>
          <table:covered-table-cell table:number-columns-repeated="6"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1:020111:1790</text:p>
          </table:table-cell>
          <table:table-cell office:value-type="string" table:number-columns-spanned="7" table:number-rows-spanned="1" table:style-name="ce14">
            <text:p>3028040.93</text:p>
          </table:table-cell>
          <table:covered-table-cell table:number-columns-repeated="6"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1:020111:1791</text:p>
          </table:table-cell>
          <table:table-cell office:value-type="string" table:number-columns-spanned="7" table:number-rows-spanned="1" table:style-name="ce14">
            <text:p>8088840.37</text:p>
          </table:table-cell>
          <table:covered-table-cell table:number-columns-repeated="6"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1:020111:1792</text:p>
          </table:table-cell>
          <table:table-cell office:value-type="string" table:number-columns-spanned="7" table:number-rows-spanned="1" table:style-name="ce14">
            <text:p>4896917.67</text:p>
          </table:table-cell>
          <table:covered-table-cell table:number-columns-repeated="6"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1:020111:1793</text:p>
          </table:table-cell>
          <table:table-cell office:value-type="string" table:number-columns-spanned="7" table:number-rows-spanned="1" table:style-name="ce14">
            <text:p>4905296.96</text:p>
          </table:table-cell>
          <table:covered-table-cell table:number-columns-repeated="6"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1:050102:5563</text:p>
          </table:table-cell>
          <table:table-cell office:value-type="string" table:number-columns-spanned="7" table:number-rows-spanned="1" table:style-name="ce14">
            <text:p>3855794.83</text:p>
          </table:table-cell>
          <table:covered-table-cell table:number-columns-repeated="6"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1:100101:1788</text:p>
          </table:table-cell>
          <table:table-cell office:value-type="string" table:number-columns-spanned="7" table:number-rows-spanned="1" table:style-name="ce14">
            <text:p>5579616.6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1:100404:1223</text:p>
          </table:table-cell>
          <table:table-cell office:value-type="string" table:number-columns-spanned="7" table:number-rows-spanned="1" table:style-name="ce14">
            <text:p>5219641.36</text:p>
          </table:table-cell>
          <table:covered-table-cell table:number-columns-repeated="6"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2:010402:501</text:p>
          </table:table-cell>
          <table:table-cell office:value-type="string" table:number-columns-spanned="7" table:number-rows-spanned="1" table:style-name="ce14">
            <text:p>1888548.6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3:030201:3212</text:p>
          </table:table-cell>
          <table:table-cell office:value-type="string" table:number-columns-spanned="7" table:number-rows-spanned="1" table:style-name="ce14">
            <text:p>262250.7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3:030202:4136</text:p>
          </table:table-cell>
          <table:table-cell office:value-type="string" table:number-columns-spanned="7" table:number-rows-spanned="1" table:style-name="ce14">
            <text:p>373343.13</text:p>
          </table:table-cell>
          <table:covered-table-cell table:number-columns-repeated="6"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3:040304:1555</text:p>
          </table:table-cell>
          <table:table-cell office:value-type="string" table:number-columns-spanned="7" table:number-rows-spanned="1" table:style-name="ce14">
            <text:p>2391129.73</text:p>
          </table:table-cell>
          <table:covered-table-cell table:number-columns-repeated="6"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6:040113:419</text:p>
          </table:table-cell>
          <table:table-cell office:value-type="string" table:number-columns-spanned="7" table:number-rows-spanned="1" table:style-name="ce14">
            <text:p>1688573.26</text:p>
          </table:table-cell>
          <table:covered-table-cell table:number-columns-repeated="6"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6:040113:420</text:p>
          </table:table-cell>
          <table:table-cell office:value-type="string" table:number-columns-spanned="7" table:number-rows-spanned="1" table:style-name="ce14">
            <text:p>1165521.04</text:p>
          </table:table-cell>
          <table:covered-table-cell table:number-columns-repeated="6"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6:040113:421</text:p>
          </table:table-cell>
          <table:table-cell office:value-type="string" table:number-columns-spanned="7" table:number-rows-spanned="1" table:style-name="ce14">
            <text:p>1031704.54</text:p>
          </table:table-cell>
          <table:covered-table-cell table:number-columns-repeated="6"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6:040113:422</text:p>
          </table:table-cell>
          <table:table-cell office:value-type="string" table:number-columns-spanned="7" table:number-rows-spanned="1" table:style-name="ce14">
            <text:p>510519.2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9:100101:232</text:p>
          </table:table-cell>
          <table:table-cell office:value-type="string" table:number-columns-spanned="7" table:number-rows-spanned="1" table:style-name="ce14">
            <text:p>2363141.6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10:010601:981</text:p>
          </table:table-cell>
          <table:table-cell office:value-type="string" table:number-columns-spanned="7" table:number-rows-spanned="1" table:style-name="ce14">
            <text:p>4244536.8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10:050201:5395</text:p>
          </table:table-cell>
          <table:table-cell office:value-type="string" table:number-columns-spanned="7" table:number-rows-spanned="1" table:style-name="ce14">
            <text:p>4667481.44</text:p>
          </table:table-cell>
          <table:covered-table-cell table:number-columns-repeated="6"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10:050201:5396</text:p>
          </table:table-cell>
          <table:table-cell office:value-type="string" table:number-columns-spanned="7" table:number-rows-spanned="1" table:style-name="ce14">
            <text:p>5627435.84</text:p>
          </table:table-cell>
          <table:covered-table-cell table:number-columns-repeated="6"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10:140602:1996</text:p>
          </table:table-cell>
          <table:table-cell office:value-type="string" table:number-columns-spanned="7" table:number-rows-spanned="1" table:style-name="ce14">
            <text:p>3046472.86</text:p>
          </table:table-cell>
          <table:covered-table-cell table:number-columns-repeated="6"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10:140602:1997</text:p>
          </table:table-cell>
          <table:table-cell office:value-type="string" table:number-columns-spanned="7" table:number-rows-spanned="1" table:style-name="ce14">
            <text:p>2635008.2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3:030202:385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3:060104:258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7bb1f936e343505803371942f3ae76de9d41148dd845214ae38db2eb227c77989ac880d0901f49ec182c92101a789ed8a037e6bf1344b2cf4b5be3363fc9bb30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Главный специалист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Доржина Анна Геннадье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0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10-03T04:17:15Z</meta:creation-date>
    <dc:date>2024-10-03T04:17:15Z</dc:date>
  </office:meta>
</office:document-meta>
</file>